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1.1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2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62811068.060000002" table:style-name="ce6">
            <text:p>62.811.068,06</text:p>
          </table:table-cell>
          <table:table-cell office:value-type="float" office:value="120897711.40000001" table:style-name="ce6">
            <text:p>120.897.711,40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20589385.98" table:style-name="ce6">
            <text:p>20.589.385,98</text:p>
          </table:table-cell>
          <table:table-cell office:value-type="float" office:value="89758497.010000005" table:style-name="ce6">
            <text:p>89.758.497,0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43996294.509999998" table:style-name="ce8">
            <text:p>43.996.294,51</text:p>
          </table:table-cell>
          <table:table-cell office:value-type="float" office:value="98875836.879999995" table:style-name="ce8">
            <text:p>98.875.836,88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8814773.550000001" table:style-name="ce11">
            <text:p>18.814.773,55</text:p>
          </table:table-cell>
          <table:table-cell office:value-type="float" office:value="22021874.52" table:style-name="ce11">
            <text:p>22.021.874,52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float" office:value="79366907.680000007" table:style-name="ce11">
            <text:p>79.366.907,68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0589385.98" table:style-name="ce17">
            <text:p>20.589.385,98</text:p>
          </table:table-cell>
          <table:table-cell office:value-type="float" office:value="10391589.33" table:style-name="ce17">
            <text:p>10.391.589,3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609380549.98" table:style-name="ce6">
            <text:p>2.609.380.549,98</text:p>
          </table:table-cell>
          <table:table-cell office:value-type="float" office:value="2501319064.1300001" table:style-name="ce6">
            <text:p>2.501.319.064,13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09380549.98" table:style-name="ce8">
            <text:p>2.609.380.549,98</text:p>
          </table:table-cell>
          <table:table-cell office:value-type="float" office:value="2501319064.1300001" table:style-name="ce8">
            <text:p>2.501.319.064,13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09380549.98" table:style-name="ce11">
            <text:p>2.609.380.549,98</text:p>
          </table:table-cell>
          <table:table-cell office:value-type="float" office:value="2501319064.1300001" table:style-name="ce11">
            <text:p>2.501.319.064,13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20589385.98" table:style-name="ce6">
            <text:p>20.589.385,98</text:p>
          </table:table-cell>
          <table:table-cell office:value-type="float" office:value="89758497.010000005" table:style-name="ce6">
            <text:p>89.758.497,01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3"/>
          <table:table-cell table:number-columns-spanned="1" table:number-rows-spanned="9" table:style-name="ce54"/>
          <table:table-cell table:number-columns-spanned="1" table:number-rows-spanned="9" table:style-name="ce54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651602232.0599999" table:style-name="ce6">
            <text:p>2.651.602.232,06</text:p>
          </table:table-cell>
          <table:table-cell office:value-type="float" office:value="2532458278.52" table:style-name="ce6">
            <text:p>2.532.458.278,5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651602232.0599999" table:style-name="ce11">
            <text:p>2.651.602.232,06</text:p>
          </table:table-cell>
          <table:table-cell office:value-type="float" office:value="2532458278.52" table:style-name="ce11">
            <text:p>2.532.458.278,5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672191618.04" table:style-name="ce6">
            <text:p>2.672.191.618,04</text:p>
          </table:table-cell>
          <table:table-cell office:value-type="float" office:value="2622216775.5300002" table:style-name="ce6">
            <text:p>2.622.216.775,53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672191618.04" table:style-name="ce6">
            <text:p>2.672.191.618,04</text:p>
          </table:table-cell>
          <table:table-cell office:value-type="float" office:value="2622216775.5300002" table:style-name="ce6">
            <text:p>2.622.216.775,53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53174218.390000001" table:style-name="ce24">
            <text:p>53.174.218,39</text:p>
          </table:table-cell>
          <table:table-cell office:value-type="float" office:value="110910802.40000001" table:style-name="ce24">
            <text:p>110.910.802,40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540397222.16999996" table:style-name="ce24">
            <text:p>540.397.222,17</text:p>
          </table:table-cell>
          <table:table-cell office:value-type="float" office:value="338329090.56" table:style-name="ce24">
            <text:p>338.329.090,56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619017399.6500001" table:style-name="ce24">
            <text:p>2.619.017.399,65</text:p>
          </table:table-cell>
          <table:table-cell office:value-type="float" office:value="2511305973.1300001" table:style-name="ce24">
            <text:p>2.511.305.973,13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131794395.8699999" table:style-name="ce6">
            <text:p>2.131.794.395,87</text:p>
          </table:table-cell>
          <table:table-cell office:value-type="float" office:value="2283887684.9699998" table:style-name="ce6">
            <text:p>2.283.887.684,97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75315565.58000001" table:style-name="ce8">
            <text:p>175.315.565,58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2060399802.6199999" table:style-name="ce30">
            <text:p>2.060.399.802,62</text:p>
          </table:table-cell>
          <table:table-cell office:value-type="float" office:value="3667168032.1700001" table:style-name="ce11">
            <text:p>3.667.168.032,17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7">
            <text:p>29.792.794,10</text:p>
          </table:table-cell>
          <table:table-cell office:value-type="float" office:value="38434095.090000004" table:style-name="ce17">
            <text:p>38.434.095,09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213749660.66999999" table:style-name="ce6">
            <text:p>213.749.660,67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2060399802.6199999" table:style-name="ce33">
            <text:p>2.060.399.802,62</text:p>
          </table:table-cell>
          <table:table-cell office:value-type="float" office:value="3667168032.1700001" table:style-name="ce6">
            <text:p>3.667.168.032,17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498183274.66000003" table:style-name="ce35">
            <text:p>(498.183.274,66)</text:p>
          </table:table-cell>
          <table:table-cell office:value-type="float" office:value="-249569279.86000001" table:style-name="ce35">
            <text:p>(249.569.279,86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10960270.880000001" table:style-name="ce11">
            <text:p>10.960.270,88</text:p>
          </table:table-cell>
          <table:table-cell office:value-type="float" office:value="22150991.699999999" table:style-name="ce11">
            <text:p>22.150.991,70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10960270.880000001" table:style-name="ce11">
            <text:p>10.960.270,88</text:p>
          </table:table-cell>
          <table:table-cell office:value-type="float" office:value="22150991.699999999" table:style-name="ce11">
            <text:p>22.150.991,70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487223003.77999997" table:style-name="ce38">
            <text:p>(487.223.003,78)</text:p>
          </table:table-cell>
          <table:table-cell office:value-type="float" office:value="-227418288.16" table:style-name="ce38">
            <text:p>(227.418.288,16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39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171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16382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2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ulo Cesar Martins</meta:initial-creator>
    <dc:creator>SP-REGULA12</dc:creator>
    <meta:creation-date>2023-10-24T10:41:39Z</meta:creation-date>
    <dc:date>2023-10-24T10:42:04Z</dc:date>
  </office:meta>
</office:document-meta>
</file>